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E7 G#m D#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G#m E C#m F#</text:p>
      <text:p>The queerest of the quee<text:span text:style-name="Measure_20__23_1">r</text:span>, <text:s text:c="16"/>E C#m E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Bm G7</text:p>
      <text:p><text:s text:c="46"/>Bm F#</text:p>
      <text:p>[Bridge] Bm G7 Bm F# - Bm G7 Bm F#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G#m E C#m <text:s/>F#</text:p>
      <text:p><text:s text:c="2"/>(The strangest of the stra<text:span text:style-name="Measure_20__23_1">nge</text:span>/ <text:s text:c="8"/>G#m E C#m (D#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